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68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96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-0.3944in" fo:margin-right="-0.2465in">
        <style:tab-stops/>
      </style:paragraph-properties>
    </style:style>
    <style:style style:name="T2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3" style:parent-style-name="Προεπιλεγμένηγραμματοσειρά" style:family="text">
      <style:text-properties fo:language="en" fo:country="US"/>
    </style:style>
    <style:style style:name="T4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Calibri" style:font-name-asian="Calibri, 'Century Gothic'" style:font-name-complex="Arial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Calibri" style:font-name-asian="Calibri, 'Century Gothic'" style:font-name-complex="Arial" style:text-position="super 63.6%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Calibri" style:font-name-asian="Calibri, 'Century Gothic'" style:font-name-complex="Arial" fo:font-size="11pt" style:font-size-asian="11pt" style:font-size-complex="11pt"/>
    </style:style>
    <style:style style:name="P8" style:parent-style-name="Standard" style:family="paragraph">
      <style:paragraph-properties fo:margin-left="-0.3944in" fo:margin-right="-0.2465in">
        <style:tab-stops/>
      </style:paragraph-properties>
    </style:style>
    <style:style style:name="P9" style:parent-style-name="Standard" style:family="paragraph">
      <style:paragraph-properties fo:margin-right="-0.2465in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11" style:parent-style-name="Standard" style:list-style-name="LFO2" style:family="paragraph">
      <style:paragraph-properties fo:margin-right="-0.2465in"/>
    </style:style>
    <style:style style:name="T12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3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4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5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6" style:parent-style-name="Προεπιλεγμένηγραμματοσειρά" style:family="text">
      <style:text-properties style:font-name="Calibri" fo:font-size="14pt" style:font-size-asian="14pt" style:font-size-complex="14pt" fo:language="en" fo:country="US"/>
    </style:style>
    <style:style style:name="T17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8" style:parent-style-name="Προεπιλεγμένηγραμματοσειρά" style:family="text">
      <style:text-properties style:font-name="Calibri" fo:font-size="14pt" style:font-size-asian="14pt" style:font-size-complex="14pt" fo:language="en" fo:country="US"/>
    </style:style>
    <style:style style:name="T19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20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21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P22" style:parent-style-name="Standard" style:list-style-name="LFO2" style:family="paragraph">
      <style:paragraph-properties fo:margin-right="-0.2465in"/>
      <style:text-properties style:font-name="Calibri" fo:font-size="14pt" style:font-size-asian="14pt" style:font-size-complex="14pt"/>
    </style:style>
    <style:style style:name="P23" style:parent-style-name="Standard" style:list-style-name="LFO2" style:family="paragraph">
      <style:paragraph-properties fo:margin-right="-0.2465in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margin-left="0.0208in" fo:margin-right="-0.2465in">
        <style:tab-stops>
          <style:tab-stop style:type="left" style:position="5.8333in"/>
        </style:tab-stops>
      </style:paragraph-properties>
    </style:style>
    <style:style style:name="T25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26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27" style:parent-style-name="Προεπιλεγμένηγραμματοσειρά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margin-left="0.0208in" fo:margin-right="-0.2465in">
        <style:tab-stops/>
      </style:paragraph-properties>
    </style:style>
    <style:style style:name="T31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32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margin-left="0.0208in" fo:margin-right="-0.2465in">
        <style:tab-stops/>
      </style:paragraph-properties>
      <style:text-properties style:font-name="Calibri" fo:font-size="14pt" style:font-size-asian="14pt" style:font-size-complex="14pt" fo:language="en" fo:country="US"/>
    </style:style>
    <style:style style:name="TableColumn35" style:family="table-column">
      <style:table-column-properties style:column-width="1.925in"/>
    </style:style>
    <style:style style:name="TableColumn36" style:family="table-column">
      <style:table-column-properties style:column-width="1.6361in"/>
    </style:style>
    <style:style style:name="TableColumn37" style:family="table-column">
      <style:table-column-properties style:column-width="3.4826in"/>
    </style:style>
    <style:style style:name="Table34" style:family="table">
      <style:table-properties style:width="7.0437in" fo:margin-left="0.0208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right="-0.2465in"/>
    </style:style>
    <style:style style:name="T64" style:parent-style-name="Προεπιλεγμένηγραμματοσειρά" style:family="text">
      <style:text-properties style:font-name="Calibri" fo:font-size="11pt" style:font-size-asian="11pt" style:font-size-complex="11pt" fo:language="en" fo:country="US"/>
    </style:style>
    <style:style style:name="T65" style:parent-style-name="Προεπιλεγμένηγραμματοσειρά" style:family="text">
      <style:text-properties style:font-name="Calibri" fo:font-size="11pt" style:font-size-asian="11pt" style:font-size-complex="11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right="-0.2465in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69" style:parent-style-name="Standard" style:family="paragraph">
      <style:paragraph-properties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70" style:parent-style-name="Standard" style:family="paragraph">
      <style:paragraph-properties fo:margin-left="0.0208in" fo:margin-right="-0.2465in">
        <style:tab-stops/>
      </style:paragraph-properties>
    </style:style>
    <style:style style:name="T71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P72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73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74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75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76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77" style:parent-style-name="Standard" style:family="paragraph">
      <style:paragraph-properties fo:text-align="end" fo:margin-left="0.0208in" fo:margin-right="-0.2465in">
        <style:tab-stops/>
      </style:paragraph-properties>
    </style:style>
    <style:style style:name="T78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P79" style:parent-style-name="Standard" style:family="paragraph">
      <style:paragraph-properties fo:text-align="center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80" style:parent-style-name="Standard" style:family="paragraph">
      <style:paragraph-properties fo:text-align="end" fo:margin-left="0.0208in" fo:margin-right="-0.2465in">
        <style:tab-stops/>
      </style:paragraph-properties>
    </style:style>
    <style:style style:name="T81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82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Πλαίσιο1" text:anchor-type="paragraph" svg:x="5.47569in" svg:y="0.05278in" svg:width="1.76042in" svg:height="0.38333in" style:rel-width="scale" style:rel-height="scale"><draw:text-box><text:p text:style-name="Standard">Ελληνικό, <text:s/><text:span text:style-name="T3">21</text:span>/02/2024 <text:s text:c="17"/></text:p><text:p text:style-name="Standard"/></draw:text-box><svg:title/><svg:desc/></draw:frame></text:span><text:span text:style-name="T4"><text:s text:c="4"/></text:span><text:s text:c="24"/></text:p>
      <text:p text:style-name="Standard"><text:span text:style-name="T5">1</text:span><text:span text:style-name="T6">ο</text:span><text:span text:style-name="T7"><text:s/>ΕΠΑΓΓΕΛΜΑΤΙΚΟ ΛΥΚΕΙΟ ΕΛΛΗΝΙΚΟΥ</text:span><text:s text:c="68"/></text:p>
      <text:p text:style-name="P8"><text:s text:c="5"/></text:p>
      <text:p text:style-name="P9"><text:s text:c="5"/><text:s text:c="7"/>ΕΝΗΜΕΡΩΤΙΚΟ ΣΗΜΕΙΩΜΑ ΠΟΛΥΗΜΕΡΗΣ <text:s/>ΠΕΡΙΒΑΛΛΟΝΤΙΚΗΣ ΕΚΔΡΟΜΗΣ</text:p>
      <text:p text:style-name="P10"/>
      <text:list text:style-name="LFO2" text:continue-numbering="true">
        <text:list-item>
          <text:p text:style-name="P11"><text:span text:style-name="T12">Σας ενημερώνουμε ότι η επιτροπή για την 4ημερη</text:span><text:span text:style-name="T13"><text:s/></text:span><text:span text:style-name="T14"><text:s/></text:span><text:span text:style-name="T15">εκπαιδευτική εκδρομή επέλεξε το πρακτορείο <text:s/></text:span><text:span text:style-name="T16">Manessis</text:span><text:span text:style-name="T17"><text:s/></text:span><text:span text:style-name="T18">Travel</text:span><text:span text:style-name="T19"><text:s text:c="2"/>διότι <text:s/>παρουσίασε την καλύτερη πρόσφορα και από θέμα <text:s/>φάκελου και τιμής.</text:span><text:span text:style-name="T20">(Οι προσφορές είναι αναρτημένες μαζί με την ανακοίνωση επιλογής πρακτορείου</text:span><?opendocument cursor-position?><text:span text:style-name="T21"><text:s/>)</text:span></text:p>
        </text:list-item>
        <text:list-item>
          <text:p text:style-name="P22">Το συνολικό κόστος 4ημερης <text:s/>ανέρχεται <text:s/>στα 275 ευρώ (μαζί με τον φόρο διανυκτέρευσης). <text:s text:c="5"/><text:s/></text:p>
        </text:list-item>
        <text:list-item>
          <text:p text:style-name="P23">Η καταβολή των δόσεων θα γίνει σύμφωνα με το παρακάτω πρόγραμμα με κατάθεση στον λογαριασμό Τράπεζας Πειραιώς <text:s/>με</text:p>
        </text:list-item>
      </text:list>
      <text:p text:style-name="P24"><text:span text:style-name="T25"><text:s text:c="2"/></text:span><text:span text:style-name="T26"><text:s text:c="31"/></text:span><text:span text:style-name="T27">ΙΒΑΝ <text:s/>GR0501710530006053010326522<text:s/></text:span></text:p>
      <text:p text:style-name="P28"><text:s text:c="14"/>στο όνομα <text:s/>Μιχαηλίδης Σταμάτιος <text:s/>(εκπαιδευτικός σχολείου)<text:s/></text:p>
      <text:p text:style-name="P29"/>
      <text:p text:style-name="P30"><text:span text:style-name="T31">Σε περίπτωση μεταφοράς από άλλη τραπέζι επιβαρύνεστε το κόστος συναλλαγής (εκτιμάται στα 4 ευρώ ανα συναλλαγή) ,εναλλ</text:span><text:span text:style-name="T32">ακτικά μπορείτε να πραγματοποιήσετε σε αυτόματο μηχάνημα της Τράπεζας Πειραιώς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ΗΜΕΡΟΜΗΝΙΑ ΔΟΣΗΣ</text:p>
          </table:table-cell>
          <table:table-cell table:style-name="TableCell41">
            <text:p text:style-name="P42">ΠΟΣΟ ΔΟΣΗΣ</text:p>
          </table:table-cell>
          <table:table-cell table:style-name="TableCell43">
            <text:p text:style-name="P44">ΠΑΡΑΤΗΡΗΣΕΙΣ</text:p>
          </table:table-cell>
        </table:table-row>
        <table:table-row table:style-name="TableRow45">
          <table:table-cell table:style-name="TableCell46">
            <text:p text:style-name="P47">Δευτέρα 12/02/2024</text:p>
          </table:table-cell>
          <table:table-cell table:style-name="TableCell48">
            <text:p text:style-name="P49">100 ΕΥΡΩ</text:p>
          </table:table-cell>
          <table:table-cell table:style-name="TableCell50">
            <text:p text:style-name="P51">ΕΠΙΒΕΒΑΙΩΣΗ ΣΥΜΜΕΤΟΧΗΣ</text:p>
          </table:table-cell>
        </table:table-row>
        <table:table-row table:style-name="TableRow52">
          <table:table-cell table:style-name="TableCell53">
            <text:p text:style-name="P54">Πέμπτη 29/02/2024</text:p>
          </table:table-cell>
          <table:table-cell table:style-name="TableCell55">
            <text:p text:style-name="P56">100 ΕΥΡ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Παρασκευή 15/03/2024</text:p>
          </table:table-cell>
          <table:table-cell table:style-name="TableCell62">
            <text:p text:style-name="P63"><text:span text:style-name="T64">75</text:span><text:s/><text:span text:style-name="T65">ΕΥΡΩ</text:span></text:p>
          </table:table-cell>
          <table:table-cell table:style-name="TableCell66">
            <text:p text:style-name="P67"/>
          </table:table-cell>
        </table:table-row>
      </table:table>
      <text:p text:style-name="P68"><text:s text:c="28"/></text:p>
      <text:p text:style-name="P69"/>
      <text:p text:style-name="P70"><text:span text:style-name="T71"><text:s text:c="74"/></text:span></text:p>
      <text:p text:style-name="P72"/>
      <text:p text:style-name="P73"/>
      <text:p text:style-name="P74"/>
      <text:p text:style-name="P75"><text:s/></text:p>
      <text:p text:style-name="P76"/>
      <text:p text:style-name="P77"><text:span text:style-name="T78"><text:s text:c="26"/></text:span></text:p>
      <text:p text:style-name="P79"><text:s text:c="103"/></text:p>
      <text:p text:style-name="P80"><text:span text:style-name="T81"><text:s text:c="121"/></text:span><text:span text:style-name="T8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fo:font-size="8pt" style:font-size-asian="8pt" style:font-size-complex="8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68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96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4923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ΒΑΣΙΛΙΚΗ ΗΛΙΟΠΟΥΛΟΥ</meta:initial-creator>
    <dc:creator>Βασίλης</dc:creator>
    <meta:creation-date>2024-02-21T09:31:00Z</meta:creation-date>
    <dc:date>2024-02-21T09:35:00Z</dc:date>
    <meta:print-date>2024-02-05T09:00:00Z</meta:print-date>
    <meta:template xlink:href="Normal.dotm" xlink:type="simple"/>
    <meta:editing-cycles>3</meta:editing-cycles>
    <meta:editing-duration>PT240S</meta:editing-duration>
    <meta:document-statistic meta:page-count="1" meta:paragraph-count="3" meta:word-count="242" meta:character-count="1550" meta:row-count="10" meta:non-whitespace-character-count="1311"/>
  </office:meta>
</office:document-meta>
</file>